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XCCW Joined 5a" svg:font-family="XCCW Joined 5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XCCW Joined 5a"/>
    </style:style>
    <style:style style:name="P10" style:parent-style-name="ListParagraph" style:list-style-name="LFO1" style:family="paragraph">
      <style:text-properties style:font-name="XCCW Joined 5a"/>
    </style:style>
    <style:style style:name="P11" style:parent-style-name="ListParagraph" style:list-style-name="LFO1" style:family="paragraph">
      <style:text-properties style:font-name="XCCW Joined 5a"/>
    </style:style>
    <style:style style:name="P12" style:parent-style-name="ListParagraph" style:list-style-name="LFO1" style:family="paragraph">
      <style:text-properties style:font-name="XCCW Joined 5a"/>
    </style:style>
    <style:style style:name="P13" style:parent-style-name="ListParagraph" style:list-style-name="LFO1" style:family="paragraph">
      <style:text-properties style:font-name="XCCW Joined 5a"/>
    </style:style>
    <style:style style:name="P14" style:parent-style-name="ListParagraph" style:list-style-name="LFO1" style:family="paragraph">
      <style:text-properties style:font-name="XCCW Joined 5a"/>
    </style:style>
    <style:style style:name="P15" style:parent-style-name="ListParagraph" style:list-style-name="LFO1" style:family="paragraph">
      <style:text-properties style:font-name="XCCW Joined 5a"/>
    </style:style>
    <style:style style:name="P16" style:parent-style-name="Normal" style:family="paragraph">
      <style:text-properties style:font-name="XCCW Joined 5a"/>
    </style:style>
    <style:style style:name="P17" style:parent-style-name="Normal" style:family="paragraph">
      <style:text-properties style:font-name="XCCW Joined 5a"/>
    </style:style>
    <style:style style:name="T18" style:parent-style-name="DefaultParagraphFont" style:family="text">
      <style:text-properties style:font-name="XCCW Joined 5a"/>
    </style:style>
  </office:automatic-styles>
  <office:body>
    <office:text text:use-soft-page-breaks="true">
      <text:p text:style-name="P1"><text:span text:style-name="T2">Handed out: Tuesday 13</text:span><text:span text:style-name="T3">th</text:span><text:span text:style-name="T4"><text:s/>March 2018</text:span></text:p>
      <text:p text:style-name="P5"><text:span text:style-name="T6">Due in: Monday 19</text:span><text:span text:style-name="T7">th</text:span><text:span text:style-name="T8"><text:s/>March 2018</text:span></text:p>
      <text:p text:style-name="Normal"/>
      <text:p text:style-name="P9">Write a short autobiography about yourself so I can learn more about you! You could include information about:</text:p>
      <text:list text:style-name="LFO1" text:continue-numbering="true">
        <text:list-item>
          <text:p text:style-name="P10">Your<text:s/>family and friends</text:p>
        </text:list-item>
        <text:list-item>
          <text:p text:style-name="P11">Hobbies/interests</text:p>
        </text:list-item>
        <text:list-item>
          <text:p text:style-name="P12">Pets</text:p>
        </text:list-item>
        <text:list-item>
          <text:p text:style-name="P13">Favourite places</text:p>
        </text:list-item>
        <text:list-item>
          <text:p text:style-name="P14">Favourite subjects</text:p>
        </text:list-item>
        <text:list-item>
          <text:p text:style-name="P15">Your ambitions</text:p>
        </text:list-item>
      </text:list>
      <text:p text:style-name="P16">You can use the sheet provided or you can use your own ideas for example– as a poster, booklet, on a powerpoint etc…</text:p>
      <text:p text:style-name="P17">I can’t wait to see them!</text:p>
      <text:p text:style-name="Normal"><text:span text:style-name="T18">Miss. Pay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XCCW Joined 5a" svg:font-family="XCCW Joined 5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PC</meta:initial-creator>
    <dc:creator>Abigail Shopland</dc:creator>
    <meta:creation-date>2018-03-11T13:25:00Z</meta:creation-date>
    <dc:date>2018-03-12T16:36:00Z</dc:date>
    <meta:template xlink:href="Normal" xlink:type="simple"/>
    <meta:editing-cycles>3</meta:editing-cycles>
    <meta:editing-duration>PT240S</meta:editing-duration>
    <meta:document-statistic meta:page-count="1" meta:paragraph-count="1" meta:word-count="64" meta:character-count="431" meta:row-count="3" meta:non-whitespace-character-count="368"/>
  </office:meta>
</office:document-meta>
</file>